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5" style:parent-style-name="Обычный" style:family="paragraph">
      <style:paragraph-properties fo:text-align="center"/>
      <style:text-properties style:font-name-complex="Liberation Serif" fo:font-size="13.5pt" style:font-size-asian="13.5pt" style:font-size-complex="13.5pt" fo:language="ru" fo:country="RU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2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text-align="justify" style:vertical-align="auto" fo:text-indent="0.4923in"/>
    </style:style>
    <style:style style:name="T46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style:text-autospace="none" fo:text-align="justify" style:vertical-align="auto" fo:text-indent="0.4923in"/>
    </style:style>
    <style:style style:name="T72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74" style:parent-style-name="Основнойшрифтабзаца" style:family="text"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75" style:parent-style-name="Основнойшрифтабзаца" style:family="text"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76" style:parent-style-name="Основнойшрифтабзаца" style:family="text"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77" style:parent-style-name="Основнойшрифтабзаца" style:family="text"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78" style:parent-style-name="Основнойшрифтабзаца" style:family="text"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79" style:parent-style-name="Основнойшрифтабзаца" style:family="text"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80" style:parent-style-name="Основнойшрифтабзаца" style:family="text"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P81" style:parent-style-name="Обычный" style:family="paragraph">
      <style:paragraph-properties fo:text-align="justify" style:vertical-align="auto" fo:text-indent="0.4923in"/>
    </style:style>
    <style:style style:name="T82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text-align="justify" style:vertical-align="auto" fo:text-indent="0.4923in"/>
    </style:style>
    <style:style style:name="T94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text-align="center" style:vertical-align="auto" fo:text-indent="0.4923in"/>
    </style:style>
    <style:style style:name="T100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Liberation Serif" style:letter-kerning="false" style:text-position="sub 66.6%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Liberation Serif" style:letter-kerning="false" style:text-position="sub 66.6%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Liberation Serif" style:letter-kerning="false" style:text-position="sub 66.6%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text-align="justify" style:vertical-align="auto" fo:text-indent="0.4923in"/>
    </style:style>
    <style:style style:name="T113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Liberation Serif" style:letter-kerning="false" style:text-position="sub 66.6%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text-align="justify" style:vertical-align="auto" fo:text-indent="0.4923in"/>
    </style:style>
    <style:style style:name="T120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Liberation Serif" style:letter-kerning="false" style:text-position="sub 66.6%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text-align="justify" style:vertical-align="auto" fo:text-indent="0.4923in"/>
    </style:style>
    <style:style style:name="T128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Liberation Serif" style:letter-kerning="false" style:text-position="sub 66.6%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text-align="justify" style:vertical-align="auto" fo:text-indent="0.4923in"/>
    </style:style>
    <style:style style:name="T13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text-align="justify" style:vertical-align="auto" fo:text-indent="0.4923in"/>
    </style:style>
    <style:style style:name="T141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text-align="justify" style:vertical-align="auto" fo:text-indent="0.4923in"/>
    </style:style>
    <style:style style:name="T150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olumn158" style:family="table-column">
      <style:table-column-properties style:column-width="0.2347in" style:use-optimal-column-width="false"/>
    </style:style>
    <style:style style:name="TableColumn159" style:family="table-column">
      <style:table-column-properties style:column-width="0.5604in" style:use-optimal-column-width="false"/>
    </style:style>
    <style:style style:name="TableColumn160" style:family="table-column">
      <style:table-column-properties style:column-width="2.359in" style:use-optimal-column-width="false"/>
    </style:style>
    <style:style style:name="TableColumn161" style:family="table-column">
      <style:table-column-properties style:column-width="0.4916in" style:use-optimal-column-width="false"/>
    </style:style>
    <style:style style:name="TableColumn162" style:family="table-column">
      <style:table-column-properties style:column-width="0.9847in" style:use-optimal-column-width="false"/>
    </style:style>
    <style:style style:name="TableColumn163" style:family="table-column">
      <style:table-column-properties style:column-width="1.1812in" style:use-optimal-column-width="false"/>
    </style:style>
    <style:style style:name="TableColumn164" style:family="table-column">
      <style:table-column-properties style:column-width="1.0104in" style:use-optimal-column-width="false"/>
    </style:style>
    <style:style style:name="TableColumn165" style:family="table-column">
      <style:table-column-properties style:column-width="0.3625in" style:use-optimal-column-width="false"/>
    </style:style>
    <style:style style:name="Table157" style:family="table">
      <style:table-properties style:width="7.1847in" fo:margin-left="-0.102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text-autospace="none" style:vertical-align="auto"/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style:vertical-align="auto"/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ableCell1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7" style:parent-style-name="Основнойшрифтабзаца" style:family="text">
      <style:text-properties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fo:font-size="13pt" style:font-size-asian="13pt" style:font-size-complex="13pt" fo:language="ru" fo:country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Основнойшрифтабзаца" style:family="text">
      <style:text-properties fo:font-size="13pt" style:font-size-asian="13pt" style:font-size-complex="13pt"/>
    </style:style>
    <style:style style:name="T20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fo:font-size="13pt" style:font-size-asian="13pt" style:font-size-complex="13pt" fo:language="ru" fo:country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fo:font-size="13pt" style:font-size-asian="13pt" style:font-size-complex="13pt" fo:language="ru" fo:country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text-properties fo:font-size="13pt" style:font-size-asian="13pt" style:font-size-complex="13pt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Обычный" style:family="paragraph">
      <style:text-properties fo:font-size="8pt" style:font-size-asian="8pt" style:font-size-complex="8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text-properties fo:font-size="13pt" style:font-size-asian="13pt" style:font-size-complex="13pt" fo:language="ru" fo:country="RU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text-properties fo:font-size="13pt" style:font-size-asian="13pt" style:font-size-complex="13pt" fo:language="ru" fo:country="RU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fo:font-size="13pt" style:font-size-asian="13pt" style:font-size-complex="13pt" fo:language="ru" fo:country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text-properties fo:font-size="13pt" style:font-size-asian="13pt" style:font-size-complex="13pt" fo:language="ru" fo:country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text-properties fo:font-size="13pt" style:font-size-asian="13pt" style:font-size-complex="13pt" fo:language="ru" fo:country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text-properties fo:font-size="13pt" style:font-size-asian="13pt" style:font-size-complex="13pt"/>
    </style:style>
    <style:style style:name="TableCell2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text-properties fo:font-size="13pt" style:font-size-asian="13pt" style:font-size-complex="13pt" fo:language="ru" fo:country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text-properties fo:font-size="13pt" style:font-size-asian="13pt" style:font-size-complex="13pt" fo:language="ru" fo:country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fo:font-size="13pt" style:font-size-asian="13pt" style:font-size-complex="13pt" fo:language="ru" fo:country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0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olumn273" style:family="table-column">
      <style:table-column-properties style:column-width="0.2333in" style:use-optimal-column-width="false"/>
    </style:style>
    <style:style style:name="TableColumn274" style:family="table-column">
      <style:table-column-properties style:column-width="0.5583in" style:use-optimal-column-width="false"/>
    </style:style>
    <style:style style:name="TableColumn275" style:family="table-column">
      <style:table-column-properties style:column-width="2.3625in" style:use-optimal-column-width="false"/>
    </style:style>
    <style:style style:name="TableColumn276" style:family="table-column">
      <style:table-column-properties style:column-width="0.5902in" style:use-optimal-column-width="false"/>
    </style:style>
    <style:style style:name="TableColumn277" style:family="table-column">
      <style:table-column-properties style:column-width="0.8861in" style:use-optimal-column-width="false"/>
    </style:style>
    <style:style style:name="TableColumn278" style:family="table-column">
      <style:table-column-properties style:column-width="1.0826in" style:use-optimal-column-width="false"/>
    </style:style>
    <style:style style:name="TableColumn279" style:family="table-column">
      <style:table-column-properties style:column-width="1.0826in" style:use-optimal-column-width="false"/>
    </style:style>
    <style:style style:name="TableColumn280" style:family="table-column">
      <style:table-column-properties style:column-width="0.3611in" style:use-optimal-column-width="false"/>
    </style:style>
    <style:style style:name="TableColumn281" style:family="table-column">
      <style:table-column-properties style:column-width="0.0277in" style:use-optimal-column-width="false"/>
    </style:style>
    <style:style style:name="Table272" style:family="table">
      <style:table-properties style:width="7.1847in" fo:margin-left="-0.102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text-properties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text-properties fo:font-size="13pt" style:font-size-asian="13pt" style:font-size-complex="13pt" fo:language="ru" fo:country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text-properties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fo:font-size="13pt" style:font-size-asian="13pt" style:font-size-complex="13pt"/>
    </style:style>
    <style:style style:name="TableCell2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7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8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9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olumn332" style:family="table-column">
      <style:table-column-properties style:column-width="2.4013in" style:use-optimal-column-width="false"/>
    </style:style>
    <style:style style:name="TableColumn333" style:family="table-column">
      <style:table-column-properties style:column-width="2.3034in" style:use-optimal-column-width="false"/>
    </style:style>
    <style:style style:name="TableColumn334" style:family="table-column">
      <style:table-column-properties style:column-width="2.4423in" style:use-optimal-column-width="false"/>
    </style:style>
    <style:style style:name="Table331" style:family="table">
      <style:table-properties style:width="7.1472in" fo:margin-left="-0.0986in" table:align="left"/>
    </style:style>
    <style:style style:name="TableRow335" style:family="table-row">
      <style:table-row-properties style:min-row-height="0.5708in" style:use-optimal-row-height="false"/>
    </style:style>
    <style:style style:name="TableCell3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7" style:parent-style-name="Обычный" style:family="paragraph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3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9" style:parent-style-name="Обычный" style:family="paragraph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3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1" style:parent-style-name="Обычный" style:family="paragraph">
      <style:paragraph-properties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2" style:parent-style-name="Обычный" style:family="paragraph">
      <style:text-properties style:font-size-complex="10.5pt"/>
    </style:style>
    <style:style style:name="P343" style:parent-style-name="Обычный" style:family="paragraph">
      <style:paragraph-properties fo:break-before="page"/>
      <style:text-properties style:font-size-complex="10.5pt" fo:language="ru" fo:country="RU" fo:hyphenate="true"/>
    </style:style>
    <style:style style:name="P344" style:parent-style-name="Обычный" style:family="paragraph">
      <style:paragraph-properties fo:margin-left="3.9375in" fo:margin-right="-0.0006in">
        <style:tab-stops/>
      </style:paragraph-properties>
      <style:text-properties style:font-size-complex="10.5pt" fo:language="ru" fo:country="RU"/>
    </style:style>
    <style:style style:name="P345" style:parent-style-name="Обычный" style:family="paragraph">
      <style:paragraph-properties fo:margin-left="3.9375in" fo:margin-right="-0.0006in">
        <style:tab-stops/>
      </style:paragraph-properties>
      <style:text-properties style:font-size-complex="10.5pt" fo:language="ru" fo:country="RU"/>
    </style:style>
    <style:style style:name="P346" style:parent-style-name="Обычный" style:family="paragraph">
      <style:paragraph-properties fo:margin-left="3.9375in" fo:margin-right="-0.0006in">
        <style:tab-stops/>
      </style:paragraph-properties>
      <style:text-properties style:font-size-complex="10.5pt" fo:language="ru" fo:country="RU"/>
    </style:style>
    <style:style style:name="P347" style:parent-style-name="Обычный" style:family="paragraph">
      <style:paragraph-properties fo:margin-left="3.9375in" fo:margin-right="-0.0006in">
        <style:tab-stops/>
      </style:paragraph-properties>
      <style:text-properties style:font-size-complex="10.5pt" fo:language="ru" fo:country="RU"/>
    </style:style>
    <style:style style:name="P348" style:parent-style-name="Обычный" style:family="paragraph">
      <style:paragraph-properties fo:margin-left="3.9375in" fo:margin-right="-0.0006in">
        <style:tab-stops/>
      </style:paragraph-properties>
      <style:text-properties style:font-size-complex="10.5pt" fo:language="ru" fo:country="RU"/>
    </style:style>
    <style:style style:name="P349" style:parent-style-name="Обычный" style:family="paragraph">
      <style:paragraph-properties fo:margin-left="3.9375in" fo:margin-right="-0.0006in">
        <style:tab-stops/>
      </style:paragraph-properties>
      <style:text-properties style:font-size-complex="10.5pt" fo:language="ru" fo:country="RU"/>
    </style:style>
    <style:style style:name="P350" style:parent-style-name="Обычный" style:family="paragraph">
      <style:paragraph-properties fo:margin-left="3.9375in" fo:margin-right="-0.0006in">
        <style:tab-stops/>
      </style:paragraph-properties>
      <style:text-properties style:font-size-complex="10.5pt" fo:language="ru" fo:country="RU"/>
    </style:style>
    <style:style style:name="P351" style:parent-style-name="Обычный" style:family="paragraph">
      <style:paragraph-properties fo:margin-left="3.9375in" fo:margin-right="-0.0006in">
        <style:tab-stops/>
      </style:paragraph-properties>
      <style:text-properties style:font-size-complex="10.5pt" fo:language="ru" fo:country="RU"/>
    </style:style>
    <style:style style:name="P352" style:parent-style-name="Обычный" style:family="paragraph">
      <style:text-properties style:font-size-complex="10.5pt" fo:language="ru" fo:country="RU"/>
    </style:style>
    <style:style style:name="P353" style:parent-style-name="Обычный" style:family="paragraph">
      <style:paragraph-properties fo:line-height="90%" fo:margin-left="4.9222in" fo:text-indent="4.9222in" fo:background-color="#FFFFFF">
        <style:tab-stops>
          <style:tab-stop style:type="left" style:position="-4.2861in"/>
          <style:tab-stop style:type="left" style:position="-3.65in"/>
          <style:tab-stop style:type="left" style:position="-3.0138in"/>
          <style:tab-stop style:type="left" style:position="-2.3777in"/>
          <style:tab-stop style:type="left" style:position="-1.7416in"/>
          <style:tab-stop style:type="left" style:position="-1.1055in"/>
          <style:tab-stop style:type="left" style:position="-0.4694in"/>
          <style:tab-stop style:type="left" style:position="0.1666in"/>
          <style:tab-stop style:type="left" style:position="0.8027in"/>
          <style:tab-stop style:type="left" style:position="1.4388in"/>
          <style:tab-stop style:type="left" style:position="2.075in"/>
          <style:tab-stop style:type="left" style:position="2.7111in"/>
          <style:tab-stop style:type="left" style:position="3.3472in"/>
          <style:tab-stop style:type="left" style:position="3.9833in"/>
          <style:tab-stop style:type="left" style:position="4.6194in"/>
          <style:tab-stop style:type="left" style:position="5.2555in"/>
        </style:tab-stops>
      </style:paragraph-properties>
      <style:text-properties fo:language="ru" fo:country="RU"/>
    </style:style>
    <style:style style:name="P354" style:parent-style-name="Обычный" style:family="paragraph">
      <style:paragraph-properties fo:line-height="90%" fo:margin-left="4.9222in" fo:text-indent="-4.8236in" fo:background-color="#FFFFFF">
        <style:tab-stops>
          <style:tab-stop style:type="left" style:position="-4.2861in"/>
          <style:tab-stop style:type="left" style:position="-3.65in"/>
          <style:tab-stop style:type="left" style:position="-3.0138in"/>
          <style:tab-stop style:type="left" style:position="-2.3777in"/>
          <style:tab-stop style:type="left" style:position="-1.7416in"/>
          <style:tab-stop style:type="left" style:position="-1.1055in"/>
          <style:tab-stop style:type="left" style:position="-0.4694in"/>
          <style:tab-stop style:type="left" style:position="0.1666in"/>
          <style:tab-stop style:type="left" style:position="0.8027in"/>
          <style:tab-stop style:type="left" style:position="1.4388in"/>
          <style:tab-stop style:type="left" style:position="2.075in"/>
          <style:tab-stop style:type="left" style:position="2.7111in"/>
          <style:tab-stop style:type="left" style:position="3.3472in"/>
          <style:tab-stop style:type="left" style:position="3.9833in"/>
          <style:tab-stop style:type="left" style:position="4.6194in"/>
          <style:tab-stop style:type="left" style:position="5.2555in"/>
        </style:tab-stops>
      </style:paragraph-properties>
    </style:style>
    <style:style style:name="T3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56" style:parent-style-name="Обычный" style:family="paragraph">
      <style:paragraph-properties fo:text-align="center" style:vertical-align="auto" fo:line-height="115%"/>
      <style:text-properties style:font-name-asian="Calibri" style:font-name-complex="Liberation Serif" fo:font-weight="bold" style:font-weight-asian="bold" fo:language="ru" fo:country="RU" style:language-asian="en" style:country-asian="US"/>
    </style:style>
    <style:style style:name="P35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5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5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6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36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olumn363" style:family="table-column">
      <style:table-column-properties style:column-width="0.7562in"/>
    </style:style>
    <style:style style:name="TableColumn364" style:family="table-column">
      <style:table-column-properties style:column-width="2.6861in"/>
    </style:style>
    <style:style style:name="TableColumn365" style:family="table-column">
      <style:table-column-properties style:column-width="1.4763in"/>
    </style:style>
    <style:style style:name="TableColumn366" style:family="table-column">
      <style:table-column-properties style:column-width="1.9687in"/>
    </style:style>
    <style:style style:name="Table362" style:family="table">
      <style:table-properties style:width="6.8875in" fo:margin-left="0in" table:align="left"/>
    </style:style>
    <style:style style:name="TableRow367" style:family="table-row">
      <style:table-row-properties style:min-row-height="0.243in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7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373" style:family="table-row">
      <style:table-row-properties style:min-row-height="1.9687in"/>
    </style:style>
    <style:style style:name="P37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Обычный" style:family="paragraph">
      <style:paragraph-properties style:text-autospace="none" fo:text-align="center" style:vertical-align="auto"/>
    </style:style>
    <style:style style:name="T37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379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8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0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0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0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40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40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9" style:parent-style-name="Основнойшрифтабзаца" style:family="text">
      <style:text-properties fo:language="ru" fo:country="RU"/>
    </style:style>
    <style:style style:name="T41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1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41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41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4" style:parent-style-name="Основнойшрифтабзаца" style:family="text">
      <style:text-properties fo:language="ru" fo:country="RU"/>
    </style:style>
    <style:style style:name="T41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1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18" style:parent-style-name="Обычный" style:family="paragraph">
      <style:paragraph-properties fo:text-align="justify" fo:text-indent="3.9375in"/>
      <style:text-properties style:font-size-complex="10.5pt" fo:language="ru" fo:country="RU"/>
    </style:style>
    <style:style style:name="P419" style:parent-style-name="Обычный" style:family="paragraph">
      <style:paragraph-properties fo:text-align="justify" fo:margin-left="3.9375in">
        <style:tab-stops/>
      </style:paragraph-properties>
      <style:text-properties style:font-size-complex="10.5pt" fo:language="ru" fo:country="RU"/>
    </style:style>
    <style:style style:name="P420" style:parent-style-name="Обычный" style:family="paragraph">
      <style:paragraph-properties fo:text-align="justify" fo:margin-left="3.9375in">
        <style:tab-stops/>
      </style:paragraph-properties>
      <style:text-properties style:font-size-complex="10.5pt" fo:language="ru" fo:country="RU"/>
    </style:style>
    <style:style style:name="P421" style:parent-style-name="Обычный" style:family="paragraph">
      <style:paragraph-properties fo:text-align="justify" fo:text-indent="3.9375in"/>
      <style:text-properties style:font-size-complex="10.5pt" fo:language="ru" fo:country="RU"/>
    </style:style>
    <style:style style:name="P422" style:parent-style-name="Обычный" style:family="paragraph">
      <style:paragraph-properties fo:text-align="justify" fo:text-indent="3.9375in"/>
      <style:text-properties style:font-size-complex="10.5pt" fo:language="ru" fo:country="RU"/>
    </style:style>
    <style:style style:name="P423" style:parent-style-name="Обычный" style:family="paragraph">
      <style:paragraph-properties fo:text-align="justify" fo:text-indent="3.9375in"/>
      <style:text-properties style:font-size-complex="10.5pt" fo:language="ru" fo:country="RU"/>
    </style:style>
    <style:style style:name="P424" style:parent-style-name="Обычный" style:family="paragraph">
      <style:paragraph-properties fo:text-indent="3.9375in"/>
      <style:text-properties style:font-size-complex="10.5pt" fo:language="ru" fo:country="RU"/>
    </style:style>
    <style:style style:name="P425" style:parent-style-name="Обычный" style:family="paragraph">
      <style:paragraph-properties fo:margin-left="3.9375in">
        <style:tab-stops/>
      </style:paragraph-properties>
      <style:text-properties style:font-size-complex="10.5pt" fo:language="ru" fo:country="RU"/>
    </style:style>
    <style:style style:name="P426" style:parent-style-name="Обычный" style:family="paragraph">
      <style:paragraph-properties fo:text-align="justify" fo:text-indent="3.9375in"/>
      <style:text-properties style:font-size-complex="10.5pt" fo:language="ru" fo:country="RU"/>
    </style:style>
    <style:style style:name="P427" style:parent-style-name="Обычный" style:family="paragraph">
      <style:text-properties style:font-size-complex="10.5pt" fo:language="ru" fo:country="RU"/>
    </style:style>
    <style:style style:name="P428" style:parent-style-name="Обычный" style:family="paragraph">
      <style:paragraph-properties fo:line-height="90%" fo:margin-left="4.9222in" fo:text-indent="-4.8236in" fo:background-color="#FFFFFF">
        <style:tab-stops>
          <style:tab-stop style:type="left" style:position="-4.2861in"/>
          <style:tab-stop style:type="left" style:position="-3.65in"/>
          <style:tab-stop style:type="left" style:position="-3.0138in"/>
          <style:tab-stop style:type="left" style:position="-2.3777in"/>
          <style:tab-stop style:type="left" style:position="-1.7416in"/>
          <style:tab-stop style:type="left" style:position="-1.1055in"/>
          <style:tab-stop style:type="left" style:position="-0.4694in"/>
          <style:tab-stop style:type="left" style:position="0.1666in"/>
          <style:tab-stop style:type="left" style:position="0.8027in"/>
          <style:tab-stop style:type="left" style:position="1.4388in"/>
          <style:tab-stop style:type="left" style:position="2.075in"/>
          <style:tab-stop style:type="left" style:position="2.7111in"/>
          <style:tab-stop style:type="left" style:position="3.3472in"/>
          <style:tab-stop style:type="left" style:position="3.9833in"/>
          <style:tab-stop style:type="left" style:position="4.6194in"/>
          <style:tab-stop style:type="left" style:position="5.255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429" style:parent-style-name="Обычный" style:family="paragraph">
      <style:paragraph-properties fo:line-height="90%" fo:margin-left="4.9222in" fo:text-indent="-4.8236in" fo:background-color="#FFFFFF">
        <style:tab-stops>
          <style:tab-stop style:type="left" style:position="-4.2861in"/>
          <style:tab-stop style:type="left" style:position="-3.65in"/>
          <style:tab-stop style:type="left" style:position="-3.0138in"/>
          <style:tab-stop style:type="left" style:position="-2.3777in"/>
          <style:tab-stop style:type="left" style:position="-1.7416in"/>
          <style:tab-stop style:type="left" style:position="-1.1055in"/>
          <style:tab-stop style:type="left" style:position="-0.4694in"/>
          <style:tab-stop style:type="left" style:position="0.1666in"/>
          <style:tab-stop style:type="left" style:position="0.8027in"/>
          <style:tab-stop style:type="left" style:position="1.4388in"/>
          <style:tab-stop style:type="left" style:position="2.075in"/>
          <style:tab-stop style:type="left" style:position="2.7111in"/>
          <style:tab-stop style:type="left" style:position="3.3472in"/>
          <style:tab-stop style:type="left" style:position="3.9833in"/>
          <style:tab-stop style:type="left" style:position="4.6194in"/>
          <style:tab-stop style:type="left" style:position="5.2555in"/>
        </style:tab-stops>
      </style:paragraph-properties>
      <style:text-properties fo:language="ru" fo:country="RU"/>
    </style:style>
    <style:style style:name="P430" style:parent-style-name="Обычный" style:family="paragraph">
      <style:paragraph-properties fo:text-align="center" style:vertical-align="auto" fo:line-height="115%"/>
      <style:text-properties style:font-name-asian="Calibri" style:font-name-complex="Liberation Serif" fo:font-weight="bold" style:font-weight-asian="bold" fo:language="ru" fo:country="RU" style:language-asian="en" style:country-asian="US"/>
    </style:style>
    <style:style style:name="P43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43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3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3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olumn436" style:family="table-column">
      <style:table-column-properties style:column-width="3.9375in"/>
    </style:style>
    <style:style style:name="TableColumn437" style:family="table-column">
      <style:table-column-properties style:column-width="2.9534in"/>
    </style:style>
    <style:style style:name="Table435" style:family="table">
      <style:table-properties style:width="6.8909in" fo:margin-left="-0.0034in" table:align="left"/>
    </style:style>
    <style:style style:name="TableRow438" style:family="table-row">
      <style:table-row-properties style:min-row-height="0.3909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1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style:text-autospace="none" fo:text-align="center" fo:line-height="0.2263in" fo:margin-right="0.0097in" fo:background-color="#FFFFFF"/>
    </style:style>
    <style:style style:name="T443" style:parent-style-name="Основнойшрифтабзаца" style:family="text">
      <style:text-properties style:font-name-asian="Times New Roman" style:font-name-complex="Liberation Serif" fo:color="#000000" fo:letter-spacing="-0.0076in" style:letter-kerning="false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Calibri" style:font-name-complex="Liberation Serif" fo:color="#000000" fo:letter-spacing="-0.0076in" style:letter-kerning="false" fo:language="ru" fo:country="RU" style:language-asian="en" style:country-asian="US" style:language-complex="ar" style:country-complex="SA"/>
    </style:style>
    <style:style style:name="TableRow445" style:family="table-row">
      <style:table-row-properties style:min-row-height="0.1208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8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style:text-autospace="none" fo:text-align="center" fo:line-height="0.2263in" fo:margin-right="0.0097in" fo:background-color="#FFFFFF"/>
      <style:text-properties style:font-name-asian="Times New Roman" style:font-name-complex="Liberation Serif" fo:color="#000000" fo:letter-spacing="-0.0076in" style:letter-kerning="false" fo:language="ru" fo:country="RU" style:language-asian="ru" style:country-asian="RU" style:language-complex="ar" style:country-complex="SA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style:text-autospace="none" fo:text-align="justify" fo:line-height="0.2263in" fo:margin-right="0.0097in" fo:background-color="#FFFFFF"/>
    </style:style>
    <style:style style:name="T453" style:parent-style-name="Основнойшрифтабзаца" style:family="text">
      <style:text-properties style:font-name-asian="Calibri" style:font-name-complex="Liberation Serif" fo:color="#000000" fo:letter-spacing="-0.0076in" style:letter-kerning="false" fo:language="ru" fo:country="RU" style:language-asian="en" style:country-asian="US" style:language-complex="ar" style:country-complex="SA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style:text-autospace="none" fo:text-align="justify" fo:line-height="0.2263in" fo:margin-right="0.0097in" fo:background-color="#FFFFFF"/>
    </style:style>
    <style:style style:name="T459" style:parent-style-name="Основнойшрифтабзаца" style:family="text">
      <style:text-properties style:font-name-asian="Calibri" style:font-name-complex="Liberation Serif" fo:color="#000000" fo:letter-spacing="-0.0076in" style:letter-kerning="false" fo:language="ru" fo:country="RU" style:language-asian="en" style:country-asian="US" style:language-complex="ar" style:country-complex="SA"/>
    </style:style>
    <style:style style:name="T460" style:parent-style-name="Основнойшрифтабзаца" style:family="text">
      <style:text-properties style:font-name-asian="Calibri" style:font-name-complex="Liberation Serif" fo:color="#000000" fo:letter-spacing="-0.0076in" style:letter-kerning="false" fo:language="ru" fo:country="RU" style:language-asian="en" style:country-asian="US" style:language-complex="ar" style:country-complex="SA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style:vertical-align="auto"/>
    </style:style>
    <style:style style:name="T466" style:parent-style-name="Основнойшрифтабзаца" style:family="text"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6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7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7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47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47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4" style:parent-style-name="Основнойшрифтабзаца" style:family="text">
      <style:text-properties fo:language="ru" fo:country="RU"/>
    </style:style>
    <style:style style:name="T47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7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47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47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9" style:parent-style-name="Основнойшрифтабзаца" style:family="text">
      <style:text-properties fo:language="ru" fo:country="RU"/>
    </style:style>
    <style:style style:name="T480" style:parent-style-name="Основнойшрифтабзаца" style:family="text">
      <style:text-properties fo:language="ru" fo:country="RU"/>
    </style:style>
    <style:style style:name="T48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8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84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4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4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TableColumn490" style:family="table-column">
      <style:table-column-properties style:column-width="0.1965in" style:use-optimal-column-width="false"/>
    </style:style>
    <style:style style:name="TableColumn491" style:family="table-column">
      <style:table-column-properties style:column-width="2.0312in" style:use-optimal-column-width="false"/>
    </style:style>
    <style:style style:name="TableColumn492" style:family="table-column">
      <style:table-column-properties style:column-width="0.4305in" style:use-optimal-column-width="false"/>
    </style:style>
    <style:style style:name="TableColumn493" style:family="table-column">
      <style:table-column-properties style:column-width="1.484in" style:use-optimal-column-width="false"/>
    </style:style>
    <style:style style:name="TableColumn494" style:family="table-column">
      <style:table-column-properties style:column-width="0.8687in" style:use-optimal-column-width="false"/>
    </style:style>
    <style:style style:name="TableColumn495" style:family="table-column">
      <style:table-column-properties style:column-width="0.7583in" style:use-optimal-column-width="false"/>
    </style:style>
    <style:style style:name="TableColumn496" style:family="table-column">
      <style:table-column-properties style:column-width="1.5152in" style:use-optimal-column-width="false"/>
    </style:style>
    <style:style style:name="Table489" style:family="table">
      <style:table-properties style:width="7.2847in" fo:margin-left="-0.4923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50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513" style:family="table-row">
      <style:table-row-properties style:min-row-height="0.5826in" style:use-optimal-row-height="false" fo:keep-together="always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5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5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5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5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5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Обычный" style:family="paragraph">
      <style:text-properties style:font-name-complex="Liberation Serif" fo:language="ru" fo:country="RU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46" style:parent-style-name="Обычный" style:family="paragraph">
      <style:paragraph-properties fo:text-align="center"/>
      <style:text-properties style:font-name-complex="Liberation Serif" fo:language="ru" fo:country="RU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5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olumn568" style:family="table-column">
      <style:table-column-properties style:column-width="1.6972in" style:use-optimal-column-width="false"/>
    </style:style>
    <style:style style:name="TableColumn569" style:family="table-column">
      <style:table-column-properties style:column-width="5.1187in" style:use-optimal-column-width="false"/>
    </style:style>
    <style:style style:name="Table567" style:family="table">
      <style:table-properties style:width="6.8159in" fo:margin-left="-0.2958in" table:align="left"/>
    </style:style>
    <style:style style:name="TableRow570" style:family="table-row">
      <style:table-row-properties style:min-row-height="0.2597in" style:use-optimal-row-height="false"/>
    </style:style>
    <style:style style:name="TableCell5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Основнойшрифтабзаца" style:family="text">
      <style:text-properties style:font-name-complex="Liberation Serif" fo:language="ru" fo:country="RU"/>
    </style:style>
    <style:style style:name="TableRow576" style:family="table-row">
      <style:table-row-properties style:min-row-height="0.1805in" style:use-optimal-row-height="false"/>
    </style:style>
    <style:style style:name="P577" style:parent-style-name="Обычный" style:family="paragraph">
      <style:text-properties fo:language="ru" fo:country="RU"/>
    </style:style>
    <style:style style:name="TableCell5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580" style:family="table-row">
      <style:table-row-properties style:min-row-height="0.7034in" style:use-optimal-row-height="false"/>
    </style:style>
    <style:style style:name="TableCell5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5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5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<text:s/></text:span><text:span text:style-name="T14">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 26.04.2024 № 1000-п</text:span></text:p>
      <text:p text:style-name="P15"/>
      <text:p text:style-name="P16"><text:span text:style-name="T17">В соответствии со статьей 101 Областно</text:span><text:span text:style-name="T18">го закона от 10 марта 1999 года<text:s/></text:span><text:span text:style-name="T19"><text:line-break/></text:span><text:span text:style-name="T20">№ 4-ОЗ «О правовых актах в Свердловской области», постановлением Правительства Свердловской области от 10.12.2020 № 913-ПП «Об определении областных исполнительных органов государственной власти Свердловской области уполном</text:span><text:span text:style-name="T21">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22">ПРИКАЗЫВАЮ:</text:p>
      <text:p text:style-name="P23">1. Внести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 26.04.2024 № 1000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и о признании утратившими силу отдельных правовых актов Министерства здравоохранения Свердловской области» («Официальный интернет-портал правовой информации Свердловской области» (www.pravo.gov66.ru), 2024, 2 мая, № 42698) с изменениями, внесенными приказами Министерства здравоохранения Свердловской области от 07.05.2024 № 1057-п, от 06.06.2024 № 1333-п, от 29.07.2024 № 1770-п, от 12.09.2024 № 2174-п, от 23.09.2024 № 2265-п, от 15.10.2024 № 2470-п, от 12.11.2024 № 2707-п, от 03.12.2024 № 2865-п, от 03.12.2024 № 2902-п, от 25.12.2024 № 3177-п, от 25.12.2024 № 3180-п, от 23.01.2025 № 101-п и от 31.01.2025 № 189-п, следующие изменения:</text:p>
      <text:p text:style-name="P24">1) подпункт 4.1 пункта 4 изложить в следующей редакции:</text:p>
      <text:p text:style-name="P25">«4.1. Субсидия на обеспечение закупки авиационных работ в целях оказания медицинской помощи на условиях софинансирования из федерального бюджета.</text:p>
      <text:p text:style-name="P26">Субсидия предоставляется в целях достижения результатов и показателей федерального проекта «Совершенствование<text:s/>экстренной медицинской помощи»,<text:s/><text:soft-page-break/>входящего в состав национального проекта «Продолжительная и активная жизнь», посредством закупки авиационных работ в целях оказания медицинской помощи (скорой, в том числе скорой специализированной, медицинской помощи).</text:p>
      <text:p text:style-name="P27">Результатом предоставления субсидии является: эвакуированы пациенты с использованием санитарной авиации для оказания медицинской помощи в экстренной и неотложной формах.»;</text:p>
      <text:p text:style-name="P28">2) подпункты 4.2 и 4.3 пункта 4 изложить в следующей редакции:</text:p>
      <text:p text:style-name="P29">«4.2. Субсидия на организацию центров здоровья для взрослых на базе отделений (кабинетов) медицинской профилактики в центральных районных и районных больницах, в том числе в удаленных населенных пунктах, а также оснащение (дооснащение) оборудованием для выявления и коррекции факторов риска развития хронических неинфекционных заболеваний, на условиях софинансирования из федерального бюджета.</text:p>
      <text:p text:style-name="P30">Субсидия предоставляется в целях реализации мероприятий в рамках федерального проекта «Здоровье для каждого» национального проекта «Продолжительная и активная жизнь» подпрограммы «Федеральные проекты, входящие в состав национальных проектов» государственной программы Российской Федерации «Развитие здравоохранения», утвержденной постановлением Правительства Российской Федерации от 26.12.2017 №<text:s/>1640 «Об утверждении государственной программы Российской Федерации «Развитие здравоохранения» (далее – постановление Правительства Российской Федерации от 26.12.2017 № 1640).</text:p>
      <text:p text:style-name="P31">Результатом предоставления субсидии является: центры здоровья оснащены/дооснащены оборудованием для выявления и коррекции факторов риска развития хронических неинфекционных заболеваний.</text:p>
      <text:p text:style-name="P32">4.3. Субсидия на оснащение региональных, межрайонных (районных) центров, оказывающих медицинскую помощь больным с нарушениями углеводного обмена и сахарным диабетом, на условиях софинансирования из федерального бюджета.</text:p>
      <text:p text:style-name="P33">Субсидия предоставляется в целях достижения результатов федерального проекта «Борьба с сахарным диабетом» национального проекта «Продолжительная и активная жизнь» государственной программы Российской Федерации «Развитие здравоохранения», утвержденной постановлением Правительства Российской Федерации от 26.12.2017 № 1640.</text:p>
      <text:p text:style-name="P34">Результатом предоставления субсидии является: оснащены региональные, межрайонные (районные) центры, оказывающие медицинскую помощь больным с нарушениями углеводного обмена и сахарным диабетом.»;</text:p>
      <text:p text:style-name="P35">3) подпункты 4.4, 4.5, 4.7, 4.12 пункта 4 исключить;</text:p>
      <text:p text:style-name="P36">4) в части второй подпунктов 4.8 и 4.9 пункта 4 слова «регионального проекта «Обеспечение медицинских организаций системы здравоохранения квалифицированными кадрами» национального проекта «Здравоохранение»» заменить словами «регионального проекта «Медицинские кадры» национального проекта «Продолжительная и активная жизнь»»;</text:p>
      <text:p text:style-name="P37">5) подпункты 4.10 и 4.11 пункта 4 изложить в следующей редакции:</text:p>
      <text:p text:style-name="P38">«4.10. Субсидия на оснащение (дооснащение и (или) переоснащение) медицинскими изделиями перинатальных центров и родильных домов (отделений), в том числе в составе других организаций, на условиях софинансирования из федерального бюджета.</text:p>
      <text:soft-page-break/>
      <text:p text:style-name="P39">Субсидия предоставляется в целях достижения результатов федерального проекта «Охрана материнства и детства» национального проекта «Семья» государственной программы Российской Федерации «Развитие здравоохранения», утвержденной постановлением Правительства Российской<text:s/>Федерации от 26.12.2017 № 1640.</text:p>
      <text:p text:style-name="P40">Результатом предоставления субсидии является: оснащены (дооснащены и (или) переоснащены) медицинскими изделиями перинатальные центры и родильные дома (отделения) субъектов Российской Федерации, в том числе в составе других<text:s/>организаций.</text:p>
      <text:p text:style-name="P41">4.11. Субсидия на создание женских консультаций, в том числе в составе других организаций, для оказания медицинской помощи женщинам, в том числе проживающим в сельской местности, поселках городского типа и малых городах, на условиях софинансирования из федерального бюджета.</text:p>
      <text:p text:style-name="P42">Субсидия предоставляется в целях достижения результатов федерального проекта «Охрана материнства и детства» национального проекта «Семья» государственной программы Российской Федерации «Развитие здравоохранения», утвержденной постановлением Правительства Российской Федерации от 26.12.2017 № 1640.</text:p>
      <text:p text:style-name="P43">Результатом предоставления субсидии является: созданы женские консультации, в том числе в составе других организаций, в субъектах Российской Федерации, для оказания медицинской помощи женщинам, в том числе проживающим в сельской местности, поселках городского типа, малых городах.»;</text:p>
      <text:p text:style-name="P44">6) часть четвертую подпункта 4.13 пункта 4 изложить в следующей редакции:</text:p>
      <text:p text:style-name="P45"><text:span text:style-name="T46">«Результатом предоставления субсидии является: обеспечена профилактика ВИЧ-инфекц</text:span><text:span text:style-name="T47">ии и гепатитов B и C.»;</text:span></text:p>
      <text:p text:style-name="P48">7) часть третью подпункта 4.14 пункта 4 изложить в следующей редакции:</text:p>
      <text:p text:style-name="P49">«Результатом предоставления субсидии является: обеспечено проведение медицинских освидетельствований на ВИЧ-инфекцию.»;</text:p>
      <text:p text:style-name="P50">8) в пункте 4.19 пункта 4 слова «(далее –<text:s/>постановление Правительства Российской Федерации от 26.12.2017 № 1640)» исключить;</text:p>
      <text:p text:style-name="P51">9) часть вторую подпунктов 4.21 и 4.22 пункта 4 изложить в следующей редакции:</text:p>
      <text:p text:style-name="P52">«Субсидия предоставляется целях достижения мероприятий (результатов) регионального проекта «Педагоги и наставники (Свердловская область)» на территории Свердловской области, обеспечивающего достижение целей, показателей и мероприятий (результатов) федерального проекта «Педагоги и наставники».»;</text:p>
      <text:p text:style-name="P53">10) часть вторую подпункта 4.22-1 пункта 4 изложить<text:s/>в следующей редакции:</text:p>
      <text:p text:style-name="P54">«Субсидия предоставляется в целях достижения показателей и мероприятий (результатов) федерального проекта «Педагоги и наставники» государственной программы Российской Федерации «Развитие образования», утвержденной постановлением Правительства Российской Федерации от 26.12.2017 № 1642.»;</text:p>
      <text:p text:style-name="P55">11) часть третью подпункта 4.25 пункта 4 изложить в следующей редакции:</text:p>
      <text:p text:style-name="P56">«Результатом предоставления субсидии является: обеспечено проведение профилактических осмотров на туберкулез.»;</text:p>
      <text:p text:style-name="P57">12) пункт 4<text:s/>дополнить подпунктом 4.55 следующего содержания:</text:p>
      <text:p text:style-name="P58">«4.55. Субсидия на обеспечение бесплатного изготовления и ремонта зубных протезов отдельным категориям граждан в соответствии с законами Свердловской<text:s/><text:soft-page-break/>области «О социальной защите граждан, проживающих на территории Свердловской области, получивших увечье или заболевание, не повлекши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, «О социальной поддержке ветеранов в Свердловской области» и «О социальной поддержке реабилитированных лиц и лиц, признанных пострадавшими от политических репрессий, в Свердловской области».</text:p>
      <text:p text:style-name="P59">Цель предоставления субсидии: бесплатное изготовление и ремонт зубных протезов отдельным категориям граждан в соответствии с законами Свердловской области «О социальной защите граждан, проживающих на территории Свердловской области, получивших увечье или заболевание, не повлекши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, «О социальной поддержке ветеранов в Свердловской области» и «О социальной поддержке реабилитированных лиц и лиц, признанных пострадавшими от политических репрессий, в Свердловской области».</text:p>
      <text:p text:style-name="P60">Результатом предоставления субсидии является: количество человек, которым оказаны услуги (выполнены работы) по изготовлению и ремонту зубных протезов в соответствии с законами Свердловской области<text:s/>«О социальной защите граждан, проживающих на территории Свердловской области, получивших увечье или заболевание, не повлекши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, «О социальной поддержке ветеранов в Свердловской области» и «О социальной поддержке реабилитированных лиц и лиц, признанных пострадавшими от политических репрессий, в Свердловской области.»;</text:p>
      <text:p text:style-name="P61">13) в пункте 6 после<text:s/>цифр «4.46» дополнить цифрами «,4.55»;</text:p>
      <text:p text:style-name="P62">14) в подпункте 6.1 пункта 6 слова «предусмотренные подпунктами 4.2 – 4.6, 4.10, 4.11 – 4.20» заменить словами «предусмотренные подпунктами 4.2, 4.3, 4.6, 4.10, 4.11, 4.13 – 4.20»;</text:p>
      <text:p text:style-name="P63">15) подпункт 6.2 пункта 6 исключить;</text:p>
      <text:p text:style-name="P64">16) в подпункте 6.3 пункта 6 слова «предусмотренные подпунктами 4.2 – 4.6, 4.10, 4.13 – 4.19, 4.25, 4.25-1, 4.25-2» заменить словами «предусмотренные подпунктами 4.2, 4.3, 4.6, 4.10, 4.11, 4.13 – 4.19, 4.25, 4.25-1, 4.25-2»;</text:p>
      <text:p text:style-name="P65">17) в подпункте 6.4 пункта 6 слова «предусмотренные подпунктами 4.1 – 4.6, 4.10, 4.11, 4.12, 4.13 – 4.19, 4.25, 4.25-1, 4.25–2» заменить словами «предусмотренные подпунктами 4.1, 4.2, 4.3, 4.6, 4.10, 4.11, 4.13 – 4.19, 4.25, 4.25-1, 4.25–2, 4.25–3»;</text:p>
      <text:p text:style-name="P66">18) в подпункте 6.5 пункта 6 цифры «4.2» и «4.10» исключить;</text:p>
      <text:p text:style-name="P67">19) в подпунктах 6.6 и 6.7 пункта 6 цифры «4.2» исключить;</text:p>
      <text:p text:style-name="P68">20) подпункт 6.8 пункта 6 исключить;</text:p>
      <text:p text:style-name="P69">21) в пункте 7 после цифр «4.46» дополнить цифрами «,4.55»;</text:p>
      <text:p text:style-name="P70">22) пункт 7 дополнить подпунктом 7.6–1 следующего содержания:</text:p>
      <text:p text:style-name="P71"><text:span text:style-name="T72">«7.6–1. </text:span><text:a xlink:href="https://login.consultant.ru/link/?req=doc&amp;base=RLAW071&amp;n=394902&amp;dst=101239" office:target-frame-name="_top" xlink:show="replace"><text:span text:style-name="T73">Информацию</text:span></text:a><text:span text:style-name="T74"><text:s/>о прогнозном количестве человек из числа отдельных категорий граждан в соответствии с законами Свердловской области «О социальной защите граждан, проживающих<text:s/></text:span><text:span text:style-name="T75">на территории Свердловской области, получивших увечье или заболевание, не повлекши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,</text:span><text:span text:style-name="T76"><text:s/>«О социальной поддержке<text:s/></text:span><text:soft-page-break/><text:span text:style-name="T77">ветеранов в Свердловской области» и «О социальной поддержке реабилитированных лиц и лиц, признанных пострадавшими от политических репрессий, в Свердловской области» по форме, установленной приложением № 12 к настоящему Порядку (суб</text:span><text:span text:style-name="T78">сидия, предусмотренная<text:s/></text:span><text:a xlink:href="https://login.consultant.ru/link/?req=doc&amp;base=RLAW071&amp;n=394902&amp;dst=101215" office:target-frame-name="_top" xlink:show="replace"><text:span text:style-name="T79">подпунктом 4.55 пункта 4</text:span></text:a><text:span text:style-name="T80"><text:s/>настоящего Порядка);</text:span></text:p>
      <text:p text:style-name="P81"><text:span text:style-name="T82">информацию о прогнозном количестве условных единиц труда (далее – УЕТ),</text:span><text:span text:style-name="T83"><text:s/></text:span><text:span text:style-name="T84">необходимых для<text:s/></text:span><text:span text:style-name="T85">изготовления и ремонта зубных протезов гражданам из числа отдельных категорий граждан в соответствии с законами Свердловской области «О социальной защите граждан, проживающих на территории Свердловской области, получивших увечье или заболевание, не повлекш</text:span><text:span text:style-name="T86">и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, «О социальной поддержке ветеранов в Свердловской области» и «О социальной поддер</text:span><text:span text:style-name="T87">жке реабилитированных лиц и лиц, признанных пострадавшими от политических репрессий, в Свердловской области», в соответствии с приложением № 13 к настоящему Порядку (субсидия, предусмотренная подпунктом 4.55 пункта 4 настоящего Порядка).</text:span></text:p>
      <text:p text:style-name="P88">Прогнозное количество УЕТ на изготовление и ремонт зубных протезов устанавливается исходя из фактически сложившегося количества УЕТ за два года, предшествующих году предоставления субсидии.»;</text:p>
      <text:p text:style-name="P89">23) в подпункте 2 пункта 15 слова «подпунктах 4.2 – 4.6, 4.10, 4.13 – 4.19, 4.25,<text:s/>4.25-1» заменить словами «подпунктах 4.2, 4.3, 4.6, 4.10, 4.11, 4.13 – 4.19, 4.25, 4.25–1»;</text:p>
      <text:p text:style-name="P90">24) подпункты 3 и 8 пункта 15 исключить;</text:p>
      <text:p text:style-name="P91">25) в подпункте 4 пункта 15 цифры «4.2» и «4.10» исключить;</text:p>
      <text:p text:style-name="P92">26) в подпункте 5 пункта 15 цифры «4.2» исключить;</text:p>
      <text:p text:style-name="P93"><text:span text:style-name="T94">27) в подпун</text:span><text:span text:style-name="T95">кте 9 пункта 15 цифры «4.12» исключить;</text:span></text:p>
      <text:p text:style-name="P96">28) пункт 15 дополнить подпунктом 22 следующего содержания:</text:p>
      <text:p text:style-name="P97">«22) подпункте 4.55 пункта 4 настоящего Порядка, определяется по формуле:</text:p>
      <text:p text:style-name="P98"/>
      <text:p text:style-name="P99"><text:span text:style-name="T100">С = (Р1</text:span><text:span text:style-name="T101">УЕТ</text:span><text:span text:style-name="T102"><text:s/>* Qt1) + (Р2</text:span><text:span text:style-name="T103">УЕТ</text:span><text:span text:style-name="T104"><text:s/>* Qt2) + (Р3</text:span><text:span text:style-name="T105">УЕТ</text:span><text:span text:style-name="T106"><text:s/>* Qt3) +<text:s/></text:span><text:span text:style-name="T107">V</text:span><text:span text:style-name="T108">, где:</text:span></text:p>
      <text:p text:style-name="P109"/>
      <text:p text:style-name="P110">С – размер субсидии;</text:p>
      <text:p text:style-name="P111"/>
      <text:p text:style-name="P112"><text:span text:style-name="T113">Р1</text:span><text:span text:style-name="T114">УЕТ</text:span><text:span text:style-name="T115"><text:s/>– количество условных единиц труда, затраченных на оказание услуг в рамках врачебно-ортопедического приема;</text:span></text:p>
      <text:p text:style-name="P116"/>
      <text:p text:style-name="P117">Qt1 – предельный тариф врачебно-ортопедического приема;</text:p>
      <text:p text:style-name="P118"/>
      <text:p text:style-name="P119"><text:span text:style-name="T120">Р2</text:span><text:span text:style-name="T121">УЕТ</text:span><text:span text:style-name="T122"><text:s/>– количество условных единиц труда, затраченных на выполнение зуботехнически</text:span><text:span text:style-name="T123">х работ ортопедической стоматологии;</text:span></text:p>
      <text:p text:style-name="P124"/>
      <text:p text:style-name="P125">Qt2 – предельный тариф на выполнение зуботехнических работ ортопедической стоматологии;</text:p>
      <text:p text:style-name="P126"/>
      <text:p text:style-name="P127"><text:span text:style-name="T128">Р3</text:span><text:span text:style-name="T129">УЕТ</text:span><text:span text:style-name="T130"><text:s/>– количество условных единиц труда, затраченных на выполнение рентгенологических исследований;</text:span></text:p>
      <text:p text:style-name="P131"/>
      <text:p text:style-name="P132">Qt3 – предельный тариф на выполнение рентгенологических исследований;</text:p>
      <text:p text:style-name="P133"/>
      <text:p text:style-name="P134"><text:span text:style-name="T135">V</text:span><text:span text:style-name="T136"><text:s/>– объем расходов на вспомогательные средства.</text:span></text:p>
      <text:p text:style-name="P137"/>
      <text:p text:style-name="P138">Предельные тарифы на оказание услуг (выполнение работ) по изготовлению и ремонту зубных протезов отдельным категориям гражданам утверждаются приказом Министерства<text:s/>здравоохранения Свердловской области.</text:p>
      <text:p text:style-name="P139">Предельные тарифы на оказание услуг (выполнение работ) по изготовлению и ремонту зубных протезов подлежат ежегодной индексации на прогнозный уровень инфляции, установленный методикой планирования бюджетных ассигнований, предусматриваемых в проекте областного закона на очередной финансовый год и плановый период, утверждаемой Министерством финансов Российской Федерации.</text:p>
      <text:p text:style-name="P140"><text:span text:style-name="T141">Объем расходов на вспомогательные средства (</text:span><text:span text:style-name="T142">V</text:span><text:span text:style-name="T143">) включает:<text:s/></text:span></text:p>
      <text:p text:style-name="P144">стоимость слепочного, паковочного материала,<text:s/>цемента для ортопедических конструкций, металла (кроме легкоплавкого);<text:s/></text:p>
      <text:p text:style-name="P145">стоимость вспомогательных средств для изготовления ортопедических конструкций согласно технологии их изготовления, в том числе: пластмасса для временных коронок, цемент для временных коронок, литейные и иные зуботехнические работы по заключенным хозяйственным договорам);<text:s/></text:p>
      <text:p text:style-name="P146">стоимость материалов для проведения рентгенологических исследований;</text:p>
      <text:p text:style-name="P147">стоимость материалов для местной анестезии;<text:s/></text:p>
      <text:p text:style-name="P148">стоимость дополнительных санитарно – гигиенических средств для защиты от ВИЧ, гепатита и других инфекционных заболеваний.<text:s/></text:p>
      <text:p text:style-name="P149"><text:span text:style-name="T150">Объем расходов на вспомогательные средства (</text:span><text:span text:style-name="T151">V</text:span><text:span text:style-name="T152">) определяется Учреждением исходя из предельных норм расхода вспомогательных средств и их стоимости, установленной Учреждением методом сопост</text:span><text:span text:style-name="T153">авимых рыночных цен (анализа рынка).</text:span></text:p>
      <text:p text:style-name="P154">Предельные нормы расхода вспомогательных средств утверждаются приказом Министерства здравоохранения Свердловской области.»;</text:p>
      <text:p text:style-name="P155">29) в приложении № 9 в таблице в строке 1 в графе 4 слово «Здравоохранение» заменить словами<text:s/>«Продолжительная и активная жизнь»;</text:p>
      <text:p text:style-name="P156">30) в приложении № 9 в таблице строки 2, 3, 10, 11 изложить в следующей редакции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«</text:p>
          </table:table-cell>
          <table:table-cell table:style-name="TableCell169">
            <text:p text:style-name="P170">2.</text:p>
          </table:table-cell>
          <table:table-cell table:style-name="TableCell171">
            <text:p text:style-name="P172">Субсидия на организацию центров здоровья для взрослых на базе отделений (кабинетов) медицинской профилактики в центральных районных и<text:s/>районных больницах, в том числе в удаленных населенных пунктах, а также оснащение (дооснащение) оборудованием для выявления и коррекции факторов риска развития хронических неинфекционных заболеваний, на условиях<text:s/><text:soft-page-break/>софинансирования из федерального бюджета</text:p>
          </table:table-cell>
          <table:table-cell table:style-name="TableCell173">
            <text:p text:style-name="P174">4.2</text:p>
          </table:table-cell>
          <table:table-cell table:style-name="TableCell175">
            <text:p text:style-name="P176">Продолжительная и активная жизнь</text:p>
          </table:table-cell>
          <table:table-cell table:style-name="TableCell177">
            <text:p text:style-name="P178">Федеральный бюджет</text:p>
          </table:table-cell>
          <table:table-cell table:style-name="TableCell179">
            <text:p text:style-name="P180">Областной бюджет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Обычный"><text:span text:style-name="T196">3</text:span><text:span text:style-name="T197">.</text:span></text:p>
          </table:table-cell>
          <table:table-cell table:style-name="TableCell198">
            <text:p text:style-name="P199">Субсидия на оснащение региональных, межрайонных (районных) центров, оказывающих медицинскую помощь больным с нарушениями углеводного обмена и сахарным диабетом, на<text:s/>условиях софинансирования из федерального бюджета</text:p>
          </table:table-cell>
          <table:table-cell table:style-name="TableCell200">
            <text:p text:style-name="Обычный"><text:span text:style-name="T201">4.</text:span><text:span text:style-name="T202">3</text:span></text:p>
          </table:table-cell>
          <table:table-cell table:style-name="TableCell203">
            <text:p text:style-name="P204">Продолжительная и активная жизнь</text:p>
          </table:table-cell>
          <table:table-cell table:style-name="TableCell205">
            <text:p text:style-name="P206">Федеральный бюджет</text:p>
          </table:table-cell>
          <table:table-cell table:style-name="TableCell207">
            <text:p text:style-name="P208">Областной бюджет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10.</text:p>
          </table:table-cell>
          <table:table-cell table:style-name="TableCell231">
            <text:p text:style-name="P232">Субсидия на оснащение (дооснащение и (или) переоснащение) медицинскими изделиями перинатальных центров и родильных<text:s/>домов (отделений), в том числе в составе других организаций, на условиях софинансирования из федерального бюджета</text:p>
          </table:table-cell>
          <table:table-cell table:style-name="TableCell233">
            <text:p text:style-name="P234">4.10</text:p>
          </table:table-cell>
          <table:table-cell table:style-name="TableCell235">
            <text:p text:style-name="P236">Семья</text:p>
          </table:table-cell>
          <table:table-cell table:style-name="TableCell237">
            <text:p text:style-name="P238">Федеральный бюджет</text:p>
          </table:table-cell>
          <table:table-cell table:style-name="TableCell239">
            <text:p text:style-name="P240">Областной бюджет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11.</text:p>
          </table:table-cell>
          <table:table-cell table:style-name="TableCell248">
            <text:p text:style-name="P249">Субсидия на создание женских консультаций, в том числе в составе других организаций,<text:s/>для оказания медицинской помощи женщинам, в том числе проживающим в сельской местности, поселках городского типа и малых городах, на условиях софинансирования из федерального бюджета</text:p>
          </table:table-cell>
          <table:table-cell table:style-name="TableCell250">
            <text:p text:style-name="P251">4.11</text:p>
          </table:table-cell>
          <table:table-cell table:style-name="TableCell252">
            <text:p text:style-name="Обычный">Семья</text:p>
          </table:table-cell>
          <table:table-cell table:style-name="TableCell253">
            <text:p text:style-name="Обычный">Федеральный бюджет</text:p>
          </table:table-cell>
          <table:table-cell table:style-name="TableCell254">
            <text:p text:style-name="Обычный">Областной бюджет</text:p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»;</text:p>
          </table:table-cell>
        </table:table-row>
      </table:table>
      <text:p text:style-name="P267">31) в<text:s/>приложении № 9 в таблице строки 4, 5, 7, 12 исключить;</text:p>
      <text:p text:style-name="P268">32) в приложении № 9 в таблице в строках 21, 22 и 22-1 графу 4 изложить в следующей редакции: «Молодежь и дети»;</text:p>
      <text:p text:style-name="P269">33) в приложении № 9 в таблице в графе 1 нумерацию пунктов 4.25–1 и<text:s/><text:line-break/>4.25–2 заменить на<text:s/>нумерацию 25–1 и 25–2 соответственно;</text:p>
      <text:p text:style-name="P270">34) в приложении № 9 в таблице в строке 28 в графе 2 слово «Учреждениями» заменить словом «учреждениями»;</text:p>
      <text:p text:style-name="P271">35) приложение № 9 дополнить строкой 55 следующего содержания: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«</text:p>
          </table:table-cell>
          <table:table-cell table:style-name="TableCell285">
            <text:p text:style-name="P286">55.</text:p>
          </table:table-cell>
          <table:table-cell table:style-name="TableCell287">
            <text:p text:style-name="P288">Субсидия на обеспечение бесплатного<text:s/>изготовления и ремонта зубных протезов отдельным категориям граждан в соответствии<text:s/><text:soft-page-break/>с законами Свердловской области «О социальной защите граждан, проживающих на территории Свердловской области, получивших увечье или заболевание, не повлекшие инвалидности, при прохождении военной службы или службы в органах внутренних дел Российской Федерации в период действия чрезвычайного положения либо вооруженного конфликта, «О социальной поддержке ветеранов в Свердловской области» и «О социальной поддержке реабилитированных лиц и лиц, признанных пострадавшими от политических репрессий, в Свердловской области</text:p>
          </table:table-cell>
          <table:table-cell table:style-name="TableCell289">
            <text:p text:style-name="P290">4.55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Областной бюджет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»;</text:p>
          </table:table-cell>
          <table:table-cell table:style-name="TableCell325">
            <text:p text:style-name="P326"/>
          </table:table-cell>
        </table:table-row>
      </table:table>
      <text:p text:style-name="P327">36) дополнить приложениями № 12 и 13 (приложения № 1 и 2). </text:p>
      <text:p text:style-name="P328">2. Настоящий приказ вступает в силу на следующий<text:s/>день после его официального опубликования.</text:p>
      <text:p text:style-name="P329">3. Настоящий приказ опубликовать на «Официальном интернет-портале правовой информации Свердловской области» (www.pravo.gov66.ru) в течение десяти дней с момента его подписания.</text:p>
      <text:p text:style-name="P330">4. Копию настоящего приказа направить в Главное управление Министерства юстиции Российской Федерации по Свердловской области и Прокуратуру Свердловской области в течение семи дней после дня его первого официального опубликования.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Министр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 text:c="25"/>А.А. Карлов</text:p>
          </table:table-cell>
        </table:table-row>
      </table:table>
      <text:p text:style-name="P342"/>
      <text:p text:style-name="P343"/>
      <text:p text:style-name="P344">Приложение №<text:s/>1</text:p>
      <text:p text:style-name="P345">к приказу Министерства здравоохранения Свердловской области</text:p>
      <text:p text:style-name="P346"/>
      <text:p text:style-name="P347">от_______________№ __________</text:p>
      <text:p text:style-name="P348"/>
      <text:p text:style-name="P349"/>
      <text:p text:style-name="P350">Приложение № 12</text:p>
      <text:p text:style-name="P351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 иные цели</text:p>
      <text:p text:style-name="P352"/>
      <text:p text:style-name="P353"/>
      <text:p text:style-name="P354"><text:span text:style-name="T355">ФОРМА</text:span></text:p>
      <text:p text:style-name="P356">ИНФОРМАЦИЯ</text:p>
      <text:p text:style-name="P357">о прогнозном количестве человек из числа отдельных категорий граждан в соответствии с законами Свердловской<text:s/>области «О социальной защите граждан, проживающих на территории Свердловской области, получивших увечье или заболевание, не повлекши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, «О социальной поддержке ветеранов в Свердловской области» и «О социальной поддержке реабилитированных лиц и лиц, признанных пострадавшими от политических репрессий, в Свердловской области»<text:s/></text:p>
      <text:p text:style-name="P358"/>
      <text:p text:style-name="P359">__________________________________________________________________________</text:p>
      <text:p text:style-name="P360">(наименование Учреждения)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rows-spanned="2">
            <text:p text:style-name="P369"/>
            <text:p text:style-name="P370">ВСЕГО</text:p>
          </table:table-cell>
          <table:table-cell table:style-name="TableCell371" table:number-columns-spanned="3">
            <text:p text:style-name="P372">в том числе:</text:p>
          </table:table-cell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Областной закон от 15 июля 2005 года № 78-ОЗ «</text:span><text:span text:style-name="T378">О социальной защите граждан, проживающих на территории Свердловской области, получивших увечье или<text:s/></text:span><text:span text:style-name="T379">заболевание, не повлекши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</text:span><text:span text:style-name="T380">», человек</text:span></text:p>
          </table:table-cell>
          <table:table-cell table:style-name="TableCell381">
            <text:p text:style-name="P382">Областной закон от 25 ноября 2004 года № 190‑ОЗ<text:s/>«О социальной поддержке ветеранов в Свердловской области» (статьи 11 и 12), человек</text:p>
          </table:table-cell>
          <table:table-cell table:style-name="TableCell383">
            <text:p text:style-name="P384">Областной закон от 25 ноября 2004 года № 191-ОЗ «О социальной поддержке реабилитированных лиц и лиц, признанных пострадавшими от политических репрессий, в Свердловской области»,<text:s/></text:p>
            <text:p text:style-name="P385">человек</text:p>
          </table:table-cell>
        </table:table-row>
        <table:table-row table:style-name="TableRow386">
          <table:table-cell table:style-name="TableCell387">
            <text:p text:style-name="P388">1=2+3+4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4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Руководитель Учреждения ________________ <text:s text:c="5"/>___________________________ <text:s text:c="58"/></text:p>
      <text:p text:style-name="P406"><text:s text:c="59"/>(подпись)<text:s/><text:s text:c="28"/>(расшифровка подписи)</text:p>
      <text:p text:style-name="P407"/>
      <text:p text:style-name="P408"><text:span text:style-name="T409">Главный бухгалтер Учреждения<text:s/></text:span><text:span text:style-name="T410"><text:s text:c="2"/>_________________________________________, телефон</text:span></text:p>
      <text:p text:style-name="P411"><text:s text:c="63"/>(подпись) <text:s text:c="19"/>(расшифровка подписи)</text:p>
      <text:p text:style-name="P412"/>
      <text:p text:style-name="P413"><text:span text:style-name="T414">Ответственный исполнитель</text:span><text:span text:style-name="T415"><text:s/>______________________________________________, телефон</text:span></text:p>
      <text:soft-page-break/>
      <text:p text:style-name="P416"><text:span text:style-name="T417"><text:s text:c="64"/>(подпись) <text:s text:c="16"/>(расшифровка подписи)</text:span></text:p>
      <text:p text:style-name="P418">Приложение № 2</text:p>
      <text:p text:style-name="P419">к приказу Министерства здравоохранения Свердловской области</text:p>
      <text:p text:style-name="P420"/>
      <text:p text:style-name="P421">от_______________№ __________</text:p>
      <text:p text:style-name="P422"/>
      <text:p text:style-name="P423"/>
      <text:p text:style-name="P424">Приложение № 13</text:p>
      <text:p text:style-name="P425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<text:s/>Министерством здравоохранения Свердловской области, субсидий на иные цели</text:p>
      <text:p text:style-name="P426"/>
      <text:p text:style-name="P427"/>
      <text:p text:style-name="P428">ФОРМА</text:p>
      <text:p text:style-name="P429"/>
      <text:p text:style-name="P430">ИНФОРМАЦИЯ</text:p>
      <text:p text:style-name="P431">о прогнозном количестве условных единиц труда, необходимых для изготовления и ремонта зубных протезов гражданам из числа отдельных категорий граждан в<text:s/>соответствии с законами Свердловской области «О социальной защите граждан, проживающих на территории Свердловской области, получивших увечье или заболевание, не повлекшие инвалидности, при прохождении военной службы или службы в органах внутренних дел Российской Федерации в период действия чрезвычайного положения либо вооруженного конфликта, «О социальной поддержке ветеранов в Свердловской области» и «О социальной поддержке реабилитированных лиц и лиц, признанных пострадавшими от политических репрессий, в Свердловской области»<text:s/></text:p>
      <text:p text:style-name="P432">_________________________________________________________________________________</text:p>
      <text:p text:style-name="P433">(наименование Учреждения)</text:p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Виды оказания услуг (выполнения работ)</text:p>
          </table:table-cell>
          <table:table-cell table:style-name="TableCell441">
            <text:p text:style-name="P442"><text:span text:style-name="T443">Прогнозное количество УЕТ</text:span><text:span text:style-name="T444"><text:s/></text:span></text:p>
          </table:table-cell>
        </table:table-row>
        <table:table-row table:style-name="TableRow445">
          <table:table-cell table:style-name="TableCell446">
            <text:p text:style-name="P447">1</text:p>
          </table:table-cell>
          <table:table-cell table:style-name="TableCell448">
            <text:p text:style-name="P449">2</text:p>
          </table:table-cell>
        </table:table-row>
        <table:table-row table:style-name="TableRow450">
          <table:table-cell table:style-name="TableCell451">
            <text:p text:style-name="P452"><text:span text:style-name="T453">Врачебно-ортопедический прием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Зуботехнические<text:s/></text:span><text:span text:style-name="T460">работы ортопедической стоматологии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Рентгенологические исследования</text:span></text:p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>Руководитель Учреждения <text:s text:c="2"/>________________ <text:s text:c="5"/>___________________________ <text:s text:c="12"/></text:p>
      <text:p text:style-name="P471"><text:s text:c="59"/>(подпись)<text:s/><text:s text:c="28"/>(расшифровка подписи)</text:p>
      <text:p text:style-name="P472"/>
      <text:p text:style-name="P473"><text:span text:style-name="T474">Главный бухгалтер Учреждения<text:s/></text:span><text:span text:style-name="T475"><text:s text:c="2"/>_________________________________________, телефон</text:span></text:p>
      <text:p text:style-name="P476"><text:s text:c="66"/>(подпись) <text:s text:c="13"/>(расшифровка подписи)</text:p>
      <text:p text:style-name="P477"/>
      <text:p text:style-name="P478"><text:span text:style-name="T479">Ответственн</text:span><text:span text:style-name="T480">ый исполнитель <text:s text:c="2"/></text:span><text:span text:style-name="T481"><text:s/>______________________________________________, телефон</text:span></text:p>
      <text:p text:style-name="P482"><text:span text:style-name="T483"><text:s text:c="66"/>(подпись) <text:s text:c="16"/>(расшифровка подписи)</text:span></text:p>
      <text:soft-page-break/>
      <text:p text:style-name="P484">ЛИСТ СОГЛАСОВАНИЯ</text:p>
      <text:p text:style-name="P487">проекта приказа Министерства здравоохранения Свердловской области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2">
            <text:p text:style-name="P499">Наименование проекта:</text:p>
          </table:table-cell>
          <table:covered-table-cell/>
          <table:table-cell table:style-name="TableCell500" table:number-columns-spanned="5">
            <text:p text:style-name="P501"><text:span text:style-name="T502">«О внесении изменений в Порядок определения объема и условий предоставления государственным бюджетным и автономным учреждениям Свердловской области, в отношении которых функции и полномочия учредителя осуществляются М</text:span><text:span text:style-name="T503">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 26.04.2024 № 1000-п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2" table:number-rows-spanned="2">
            <text:p text:style-name="P508">Должность</text:p>
          </table:table-cell>
          <table:covered-table-cell/>
          <table:table-cell table:style-name="TableCell509" table:number-rows-spanned="2">
            <text:p text:style-name="P510">Фамилия и инициалы</text:p>
          </table:table-cell>
          <table:table-cell table:style-name="TableCell511" table:number-columns-spanned="3">
            <text:p text:style-name="P512">Сроки и результаты согласования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/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516">
            <text:p text:style-name="P517">Дата поступ-</text:p>
            <text:p text:style-name="P518">ления<text:s/>на</text:p>
            <text:p text:style-name="P519">согласо-вание</text:p>
          </table:table-cell>
          <table:table-cell table:style-name="TableCell520">
            <text:p text:style-name="P521">Дата</text:p>
            <text:p text:style-name="P522">согласо-</text:p>
            <text:p text:style-name="P523">вания</text:p>
          </table:table-cell>
          <table:table-cell table:style-name="TableCell524">
            <text:p text:style-name="P525">Замечания и подпись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2">
            <text:p text:style-name="P530">Заместитель Министра здравоохранения Свердловской области</text:p>
          </table:table-cell>
          <table:covered-table-cell/>
          <table:table-cell table:style-name="TableCell531">
            <text:p text:style-name="P532">Опаривская К.П.</text:p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2">
            <text:p text:style-name="P544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545">
            <text:p text:style-name="P546">Усольцева Е.А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2">
            <text:p text:style-name="P557">Начальник<text:s/>юридического отдела</text:p>
          </table:table-cell>
          <table:covered-table-cell/>
          <table:table-cell table:style-name="TableCell558">
            <text:p text:style-name="P559">Белошевич С.О.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rows-spanned="2">
            <text:p text:style-name="P572">Ответственный за содержание проекта:</text:p>
          </table:table-cell>
          <table:table-cell table:style-name="TableCell573">
            <text:p text:style-name="P574"><text:span text:style-name="T575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 Мария Владимировна</text:span>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Исполнитель:</text:p>
          </table:table-cell>
          <table:table-cell table:style-name="TableCell583">
            <text:p text:style-name="P584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585"/>
      <text:p text:style-name="P586"><text:span text:style-name="T587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сновнойшрифтабзаца1" style:display-name="Основной шрифт абзаца1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485" style:parent-style-name="Верхнийколонтитул" style:family="paragraph">
      <style:paragraph-properties fo:text-align="center"/>
    </style:style>
    <style:style style:name="T486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85"><text:span text:style-name="T486"><text:page-number text:fixed="false">0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5-01-21T06:36:00Z</meta:creation-date>
    <dc:date>2025-02-12T07:13:00Z</dc:date>
    <meta:print-date>2025-02-06T09:31:00Z</meta:print-date>
    <meta:template xlink:href="Normal" xlink:type="simple"/>
    <meta:editing-cycles>108</meta:editing-cycles>
    <meta:editing-duration>PT310380S</meta:editing-duration>
    <meta:document-statistic meta:page-count="11" meta:paragraph-count="50" meta:word-count="3786" meta:character-count="25318" meta:row-count="179" meta:non-whitespace-character-count="21582"/>
  </office:meta>
</office:document-meta>
</file>